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16.993cm" fo:margin-left="0cm" fo:margin-top="0cm" fo:margin-bottom="0cm" table:align="left" style:writing-mode="lr-tb"/>
    </style:style>
    <style:style style:name="Lentelė1.A" style:family="table-column">
      <style:table-column-properties style:column-width="4.491cm"/>
    </style:style>
    <style:style style:name="Lentelė1.B" style:family="table-column">
      <style:table-column-properties style:column-width="4.249cm"/>
    </style:style>
    <style:style style:name="Lentelė1.C" style:family="table-column">
      <style:table-column-properties style:column-width="3.5cm"/>
    </style:style>
    <style:style style:name="Lentelė1.D" style:family="table-column">
      <style:table-column-properties style:column-width="2.249cm"/>
    </style:style>
    <style:style style:name="Lentelė1.E" style:family="table-column">
      <style:table-column-properties style:column-width="2.505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paragraph-properties fo:margin-left="3.81cm" fo:margin-right="0cm" fo:text-align="justify" style:justify-single-word="false" fo:text-indent="1.27cm" style:auto-text-indent="false" fo:break-before="page"/>
      <style:text-properties style:font-size-complex="12pt"/>
    </style:style>
    <style:style style:name="P4" style:family="paragraph" style:parent-style-name="List_20_Paragraph">
      <style:paragraph-properties fo:margin-left="3.81cm" fo:margin-right="0cm" fo:text-align="justify" style:justify-single-word="false" fo:text-indent="1.27cm" style:auto-text-indent="false"/>
      <style:text-properties style:font-size-complex="12pt"/>
    </style:style>
    <style:style style:name="P5" style:family="paragraph" style:parent-style-name="Standard">
      <style:paragraph-properties fo:text-align="center" style:justify-single-word="false"/>
      <style:text-properties fo:text-transform="uppercase" fo:font-weight="bold" style:language-asian="lt" style:country-asian="LT" style:font-weight-asian="bold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orphans="0" fo:widows="0" fo:hyphenation-ladder-count="no-limit" fo:background-color="#ffffff" fo:keep-with-next="always" style:vertical-align="baseline"/>
      <style:text-properties fo:text-transform="uppercase" fo:font-weight="bold" style:language-asian="lt" style:country-asian="LT" style:font-weight-asian="bold" fo:hyphenate="false" fo:hyphenation-remain-char-count="2" fo:hyphenation-push-char-count="2"/>
    </style:style>
    <style:style style:name="P9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hyphenation-ladder-count="no-limit" fo:text-indent="1.501cm" style:auto-text-indent="false" fo:background-color="#ffffff" fo:keep-with-next="always" style:vertical-align="baseline">
        <style:tab-stops>
          <style:tab-stop style:position="3.136cm"/>
        </style:tab-stops>
      </style:paragraph-properties>
      <style:text-properties fo:text-transform="uppercase" fo:font-weight="bold" style:font-name-asian="Tahoma" style:language-asian="lt" style:country-asian="LT" style:font-weight-asian="bold" style:font-name-complex="Tahoma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3.5pt" style:font-size-asian="13.5pt" style:font-size-complex="13.5pt"/>
    </style:style>
    <style:style style:name="P11" style:family="paragraph" style:parent-style-name="Standard">
      <style:paragraph-properties fo:margin-top="0cm" fo:margin-bottom="0.282cm" loext:contextual-spacing="false" fo:line-height="108%"/>
      <style:text-properties style:font-name="Calibri" fo:font-size="11pt" style:font-name-asian="Calibri1" style:font-size-asian="11pt" style:font-size-complex="12pt"/>
    </style:style>
    <style:style style:name="P12" style:family="paragraph" style:parent-style-name="Standard">
      <style:paragraph-properties fo:margin-left="9.753cm" fo:margin-right="0cm" fo:text-indent="0.016cm" style:auto-text-indent="false"/>
      <style:text-properties fo:color="#000000" style:font-size-complex="12pt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15" style:family="paragraph" style:parent-style-name="Standard">
      <loext:graphic-properties draw:fill="solid" draw:fill-color="#ffffff"/>
      <style:paragraph-properties fo:margin-left="11.001cm" fo:margin-right="0cm" fo:hyphenation-ladder-count="no-limit" fo:text-indent="0cm" style:auto-text-indent="false" fo:background-color="#ffffff" fo:keep-with-next="always" style:vertical-align="baseline">
        <style:tab-stops>
          <style:tab-stop style:position="12cm" style:type="center"/>
          <style:tab-stop style:position="17cm" style:type="right"/>
        </style:tab-stops>
      </style:paragraph-properties>
      <style:text-properties fo:background-color="#ffffff" fo:hyphenate="false" fo:hyphenation-remain-char-count="2" fo:hyphenation-push-char-count="2"/>
    </style:style>
    <style:style style:name="P16" style:family="paragraph" style:parent-style-name="Standard">
      <loext:graphic-properties draw:fill="solid" draw:fill-color="#ffffff"/>
      <style:paragraph-properties fo:margin-left="11.001cm" fo:margin-right="0cm" fo:hyphenation-ladder-count="no-limit" fo:text-indent="0cm" style:auto-text-indent="false" fo:background-color="#ffffff" fo:keep-with-next="always" style:vertical-align="baseline">
        <style:tab-stops>
          <style:tab-stop style:position="12cm" style:type="center"/>
          <style:tab-stop style:position="17cm" style:type="right"/>
        </style:tab-stops>
      </style:paragraph-properties>
      <style:text-properties style:font-name="Times New Roman" fo:font-size="12pt" fo:language="lt" fo:country="LT" officeooo:paragraph-rsid="00138d14" fo:background-color="#ffffff" style:font-size-asian="12pt" style:language-asian="lt" style:country-asian="LT" fo:hyphenate="false" fo:hyphenation-remain-char-count="2" fo:hyphenation-push-char-count="2"/>
    </style:style>
    <style:style style:name="P17" style:family="paragraph" style:parent-style-name="Standard">
      <loext:graphic-properties draw:fill="solid" draw:fill-color="#ffffff"/>
      <style:paragraph-properties fo:margin-left="11.001cm" fo:margin-right="0cm" fo:hyphenation-ladder-count="no-limit" fo:text-indent="0cm" style:auto-text-indent="false" fo:background-color="#ffffff" style:vertical-align="baseline">
        <style:tab-stops>
          <style:tab-stop style:position="12cm" style:type="center"/>
          <style:tab-stop style:position="17cm" style:type="right"/>
        </style:tab-stops>
      </style:paragraph-properties>
      <style:text-properties style:font-name="Times New Roman" fo:font-size="12pt" fo:language="lt" fo:country="LT" officeooo:paragraph-rsid="00138d14" fo:background-color="#ffffff" style:font-size-asian="12pt" style:language-asian="lt" style:country-asian="LT" fo:hyphenate="false" fo:hyphenation-remain-char-count="2" fo:hyphenation-push-char-count="2"/>
    </style:style>
    <style:style style:name="P18" style:family="paragraph" style:parent-style-name="Standard">
      <style:paragraph-properties fo:margin-left="9.753cm" fo:margin-right="0cm" fo:text-align="justify" style:justify-single-word="false" fo:text-indent="0.014cm" style:auto-text-indent="false"/>
      <style:text-properties fo:color="#000000" style:font-size-complex="12pt"/>
    </style:style>
    <style:style style:name="P19" style:family="paragraph" style:parent-style-name="Standard" style:master-page-name="First_20_Page">
      <loext:graphic-properties draw:fill="solid" draw:fill-color="#ffffff"/>
      <style:paragraph-properties fo:margin-left="11.001cm" fo:margin-right="0cm" fo:hyphenation-ladder-count="no-limit" fo:text-indent="0cm" style:auto-text-indent="false" style:page-number="auto" fo:background-color="#ffffff" fo:keep-with-next="always" style:vertical-align="baseline">
        <style:tab-stops>
          <style:tab-stop style:position="12cm" style:type="center"/>
          <style:tab-stop style:position="17cm" style:type="right"/>
        </style:tab-stops>
      </style:paragraph-properties>
      <style:text-properties style:language-asian="lt" style:country-asian="LT" fo:hyphenate="false" fo:hyphenation-remain-char-count="2" fo:hyphenation-push-char-count="2"/>
    </style:style>
    <style:style style:name="P20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language-asian="lt" style:country-asian="LT" style:font-name-complex="Times New Roman1" style:font-size-complex="12pt" style:font-weight-complex="bold"/>
    </style:style>
    <style:style style:name="P21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List_20_Paragraph" style:list-style-name="WWNum2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officeooo:rsid="00142713"/>
    </style:style>
    <style:style style:name="T3" style:family="text">
      <style:text-properties officeooo:rsid="00147f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ATVIRTINTA</text:p>
      <text:p text:style-name="P16">Eišiškių Antonio Ratkevičiaus sporto mokyklos direktoriaus </text:p>
      <text:p text:style-name="P17">2023 m. vasario <text:span text:style-name="T2">22</text:span>d. <text:s/><text:span text:style-name="T3">į</text:span>sak. Nr. <text:span text:style-name="T2">2V-14</text:span></text:p>
      <text:p text:style-name="P15"><text:bookmark text:name="_Hlk85476012"/></text:p>
      <text:p text:style-name="P8"/>
      <text:p text:style-name="P9"/>
      <text:p text:style-name="P8">DARBUOTOJŲ ASMENS DUOMENŲ APSAUGOS MOKYMŲ ORGANIZAVIMO IR VYKDYMO TVARKOS APRAŠAS</text:p>
      <text:p text:style-name="P8"/>
      <text:p text:style-name="P8"/>
      <text:p text:style-name="P8">I SKYRIUS</text:p>
      <text:p text:style-name="P5">Bendrosios nuostatos</text:p>
      <text:p text:style-name="P5"/>
      <text:list xml:id="list2000951572" text:style-name="WWNum2">
        <text:list-item>
          <text:p text:style-name="P20">Darbuotojų asmens duomenų apsaugos mokymų organizavimo ir vykdymo tvarkos aprašas (toliau – Tvarkos aprašas) nustato darbuotojų asmens duomenų apsaugos mokymų organizavimo ir vykdymo tvarką.</text:p>
        </text:list-item>
        <text:list-item>
          <text:p text:style-name="P20">Tvarkos aprašo tikslas – užtikrinti duomenų tvarkymo operacijose dalyvaujančių darbuotojų mokymą ir švietimą bei informuotumo didinimą.</text:p>
        </text:list-item>
        <text:list-item>
          <text:p text:style-name="P20">Tvarkos apraše vartojamos sąvokos atitinka 2016 m. balandžio 27 d. Europos Parlamento ir Tarybos reglamente (ES) 2016/679 dėl fizinių asmenų apsaugos tvarkant asmens duomenis ir dėl laisvo tokių duomenų judėjimo ir kuriuo panaikinama Direktyva 95/46/EB (Bendrasis duomenų apsaugos reglamentas), įtvirtintas sąvokas.</text:p>
        </text:list-item>
        <text:list-item>
          <text:p text:style-name="P20">Darbuotojų informuotumas gali būti didinamas ir kitomis priemonėmis (supažindinimas su atmintinėmis, priminimais apie galiojančius reikalavimus, priežiūros institucijų išaiškinimais ar rekomendacijomis ir pan.).</text:p>
        </text:list-item>
      </text:list>
      <text:p text:style-name="P5"/>
      <text:p text:style-name="P6">II SKYRIUS </text:p>
      <text:p text:style-name="P6">ASMENS DUOMENŲ APSAUGOS MOKYMŲ ORGANIZAVIMO IR VYKDYMO TVARKA</text:p>
      <text:p text:style-name="P6"/>
      <text:list xml:id="list132056255018225" text:continue-numbering="true" text:style-name="WWNum2">
        <text:list-item>
          <text:p text:style-name="P22"><text:span text:style-name="T1">Asmens duomenų apsaugos mokymai organizuojami įstaigos darbuotojams, tvarkantiems asmens duomenis.</text:span> <text:span text:style-name="T1">Darbuotojai, kurie tvarko asmens duomenis, privalo išklausyti asmens duomenų apsaugos mokymus</text:span> <text:span text:style-name="T1">ne rečiau kaip kas 1 metus. Naujų darbuotojų įvadiniai asmens duomenų apsaugos mokymai organizuojami ne vėliau kaip per 1 mėn. nuo asmens priėmimo į pareigas.</text:span></text:p>
        </text:list-item>
        <text:list-item>
          <text:p text:style-name="P21">Asmens duomenų apsaugos mokymus organizuoja ir vykdo įstaigos asmens duomenų apsaugos pareigūnas. Be to, gali būti organizuojami ir išoriniai darbuotojų (ar jų dalies) mokymai.</text:p>
        </text:list-item>
        <text:list-item>
          <text:p text:style-name="P21">Mokymai įstaigos darbuotojams vykdomi jų darbo vietoje, nuotoliniu būdu ar pasitelkiant kitas priemones.</text:p>
        </text:list-item>
        <text:list-item>
          <text:p text:style-name="P21">Darbuotojas, kuris išklausė mokymus, privalo pasirašyti Darbuotojų asmens duomenų apsaugos mokymų registracijos žurnale (Priedas Nr. 1). </text:p>
        </text:list-item>
        <text:list-item>
          <text:p text:style-name="P21">Siekiant užtikrinti reikiamą asmens duomenų apsaugos reikalavimų išmanymą, gali būti organizuojamas darbuotojų žinių patikrinimas.</text:p>
        </text:list-item>
      </text:list>
      <text:p text:style-name="P8"><text:soft-page-break/></text:p>
      <text:p text:style-name="P8">III skyrius</text:p>
      <text:p text:style-name="P8">baigiamosios nuostatos</text:p>
      <text:p text:style-name="P8"/>
      <text:list xml:id="list132057386578964" text:continue-numbering="true" text:style-name="WWNum2">
        <text:list-item>
          <text:p text:style-name="P21">Asmens duomenų apsaugos pareigūnas, vykdantis asmens duomenų apsaugos mokymus, turi teisę:</text:p>
          <text:list>
            <text:list-item>
              <text:p text:style-name="P23">dėl mokymų organizavimo ir vykdymo prašyti pagalbos įstaigos administracijos;</text:p>
            </text:list-item>
            <text:list-item>
              <text:p text:style-name="P23">prašyti pateikti informaciją apie asmens duomenų apsaugos mokymų išklausymą, supažindinimą su informuotumo didinimo priemonėmis ar darbuotojų žinių patikrinimo rezultatais.</text:p>
            </text:list-item>
          </text:list>
        </text:list-item>
        <text:list-item>
          <text:p text:style-name="P21">Šis Tvarkos aprašas atnaujinamas (peržiūrimas, keičiamas, papildomas, rengiamos naujas) ne rečiau kaip kartą per 2 metus arba pasikeitus teisės aktams, kurie reglamentuoja asmens duomenų apsaugą.</text:p>
        </text:list-item>
      </text:list>
      <text:p text:style-name="P2"/>
      <text:p text:style-name="P14">____________________________________________</text:p>
      <text:p text:style-name="P4"><text:line-break/></text:p>
      <text:p text:style-name="P11"/>
      <text:p text:style-name="P3"/>
      <text:p text:style-name="P18">Asmens duomenų apsaugos mokymų organizavimo ir vykdymo tvarkos aprašo</text:p>
      <text:p text:style-name="P12">priedas Nr. 1</text:p>
      <text:p text:style-name="P12"/>
      <text:p text:style-name="P13">Darbuotojų asmens duomenų apsaugos mokymų registracijos </text:p>
      <text:p text:style-name="P13">žurnalas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row table:style-name="Lentelė1.1">
          <table:table-cell table:style-name="Lentelė1.A1" office:value-type="string">
            <text:p text:style-name="P10">Vardas</text:p>
          </table:table-cell>
          <table:table-cell table:style-name="Lentelė1.A1" office:value-type="string">
            <text:p text:style-name="P10">Pavardė</text:p>
          </table:table-cell>
          <table:table-cell table:style-name="Lentelė1.A1" office:value-type="string">
            <text:p text:style-name="P10">Mokymų tipas</text:p>
            <text:p text:style-name="P10">(įvadiniai ar periodiniai)</text:p>
          </table:table-cell>
          <table:table-cell table:style-name="Lentelė1.A1" office:value-type="string">
            <text:p text:style-name="P10">Data</text:p>
          </table:table-cell>
          <table:table-cell table:style-name="Lentelė1.A1" office:value-type="string">
            <text:p text:style-name="P10">Parašas</text:p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  <table:table-row table:style-name="Lentelė1.1"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lt" fo:country="L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entaro_20_tekstas_20_Diagrama" style:display-name="Komentaro tekstas Diagrama" style:family="text" style:parent-style-name="Default_20_Paragraph_20_Font">
      <style:text-properties style:font-name="Times New Roman" fo:font-family="'Times New Roman'" style:font-family-generic="roman" style:font-pitch="variable" fo:font-size="10pt" fo:language="lt" fo:country="L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Komentaro_20_tema_20_Diagrama" style:display-name="Komentaro tema Diagrama" style:family="text" style:parent-style-name="Komentaro_20_tekstas_20_Diagrama">
      <style:text-properties style:font-name="Times New Roman" fo:font-family="'Times New Roman'" style:font-family-generic="roman" style:font-pitch="variable" fo:font-size="10pt" fo:language="lt" fo:country="L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traštės_20_Diagrama" style:display-name="Antraštės Diagrama" style:family="text" style:parent-style-name="Default_20_Paragraph_20_Font">
      <style:text-properties style:font-name="Times New Roman" fo:font-family="'Times New Roman'" style:font-family-generic="roman" style:font-pitch="variable" fo:font-size="12pt" fo:language="lt" fo:country="L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Poraštė_20_Diagrama" style:display-name="Poraštė Diagrama" style:family="text" style:parent-style-name="Default_20_Paragraph_20_Font">
      <style:text-properties style:font-name="Times New Roman" fo:font-family="'Times New Roman'" style:font-family-generic="roman" style:font-pitch="variable" fo:font-size="12pt" fo:language="lt" fo:country="L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545cm" fo:margin-left="2.54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545cm" fo:margin-left="2.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45cm" fo:margin-left="3.27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3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73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G</meta:initial-creator>
    <meta:editing-cycles>6</meta:editing-cycles>
    <meta:creation-date>2022-11-04T12:33:00</meta:creation-date>
    <dc:date>2023-03-02T13:20:55.045000000</dc:date>
    <meta:editing-duration>PT2M41S</meta:editing-duration>
    <meta:generator>LibreOffice/6.3.3.2$Windows_X86_64 LibreOffice_project/a64200df03143b798afd1ec74a12ab50359878ed</meta:generator>
    <meta:document-statistic meta:table-count="1" meta:image-count="0" meta:object-count="0" meta:page-count="3" meta:paragraph-count="36" meta:word-count="363" meta:character-count="2893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